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b4ac" officeooo:paragraph-rsid="0011b4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ów</text:p>
      <text:p text:style-name="P1"/>
      <text:p text:style-name="P1">Na filmie widać przedszkolaki, które w trakcie występu artystycznego wykonują tanie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3:29:42.505000000</dc:date>
    <meta:editing-duration>PT1M27S</meta:editing-duration>
    <meta:editing-cycles>1</meta:editing-cycles>
    <meta:document-statistic meta:table-count="0" meta:image-count="0" meta:object-count="0" meta:page-count="1" meta:paragraph-count="2" meta:word-count="14" meta:character-count="105" meta:non-whitespace-character-count="93"/>
    <meta:generator>LibreOffice/7.3.1.3$Windows_X86_64 LibreOffice_project/a69ca51ded25f3eefd52d7bf9a5fad8c90b87951</meta:generator>
  </office:meta>
</office:document-meta>
</file>